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99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paragraph-properties fo:margin-left="2.499cm" fo:margin-right="0cm" fo:margin-top="0cm" fo:margin-bottom="0.199cm" fo:text-align="justify" style:justify-single-word="false" fo:orphans="0" fo:widows="0" fo:hyphenation-ladder-count="no-limit" fo:text-indent="0cm" style:auto-text-indent="false" style:writing-mode="lr-tb"/>
      <style:text-properties style:font-name="Verdana" fo:font-size="12pt" fo:language="es" fo:country="AR" style:font-size-asian="12pt" style:font-size-complex="12pt" fo:hyphenate="false" fo:hyphenation-remain-char-count="2" fo:hyphenation-push-char-count="2"/>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master-page-name="">
      <style:paragraph-properties fo:margin-left="2.499cm" fo:margin-right="0cm" fo:margin-top="0cm" fo:margin-bottom="0.199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name-complex="Times New Roman" style:font-size-complex="12pt" fo:hyphenate="false" fo:hyphenation-remain-char-count="2" fo:hyphenation-push-char-count="2"/>
    </style:style>
    <style:style style:name="P12" style:family="paragraph" style:parent-style-name="Standard">
      <style:paragraph-properties fo:margin-left="2.499cm" fo:margin-right="0cm" fo:margin-top="0cm" fo:margin-bottom="0.199cm" fo:text-align="justify" style:justify-single-word="false" fo:orphans="0" fo:widows="0" fo:hyphenation-ladder-count="no-limit" fo:text-indent="0cm" style:auto-text-indent="false" style:writing-mode="lr-tb"/>
      <style:text-properties style:font-name="Verdana" fo:font-size="12pt" fo:language="es" fo:country="AR" style:font-size-asian="12pt" style:font-name-complex="Times New Roman"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4">, </text:span><text:span text:style-name="T4">13</text:span><text:span text:style-name="T4"> de </text:span><text:span text:style-name="T4">agosto</text:span><text:span text:style-name="T4"> de 201</text:span><text:span text:style-name="T4">5</text:span><text:span text:style-name="T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3029</text:span><text:span text:style-name="T1">3</text:span><text:span text:style-name="T1"> </text:span><text:span text:style-name="T1">DB</text:span><text:span text:style-name="T1">)</text:span>, cuyo texto a continuación se transcribe:</text:p>
      <text:p text:style-name="P2"/>
      <text:p text:style-name="P8"><text:span text:style-name="T3">“</text:span><text:span text:style-name="T3"> La Cámara de Diputados de la Provincia vería con agrado que el Poder Ejecutivo: </text:span></text:p>
      <text:p text:style-name="P11">a) DECLARE la EMERGENCIA HÍDRICA y SOCIAL y/o ZONA de DESASTRE en las localidades de San José de la Esquina, Arequito, Los Molinos, Sanford , Villada, Chabás y Casilda afectadas por las recientes inundaciones en el Dpto. Caseros. acompañando las declaraciones de emergencias dictadas localmente, como consecuencia de las lluvias recientes de más de 180 mm, siendo la tercer lluvia en los últimos 5 meses con caídas de aguas de similares características (150 mm) y de los 2500 mm acumulados durante los últimos 18 meses. </text:p>
      <text:p text:style-name="P12">b) Apoyar a las Comunas y Municipios de la región, con recursos excepcionales para la recuperación de los cascos urbanos y recuperar zonas rurales, además de una fuerte campaña de profilaxis. Y ayuda en colchones, frazadas. zapatillas, etc. para atender a los evacuados. </text:p>
      <text:p text:style-name="P9"><text:span text:style-name="T3">c) Dispongan la creación de los Comité de Cuenca regidos por la Ley Nº 9830 y sus decretos reglamentarios. Y además: 1) Limpieza y adecuación de los canales de desagües de la Cuenca del arroyo Candelaria. 2) Construcción de canales aliviadores, por ejemplo, al río Carcarañá en el Distrito Arequito y al arroyo Saladillo en el Distrito Chabás.</text:span><text:span text:style-name="T4">”</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8-19T10:46:45</dc:date>
    <meta:print-date>2015-08-19T10:46:31</meta:print-date>
    <meta:editing-cycles>12</meta:editing-cycles>
    <meta:editing-duration>PT23M</meta:editing-duration>
    <meta:generator>LibreOffice/3.5$Linux_X86_64 LibreOffice_project/350m1$Build-2</meta:generator>
    <meta:document-statistic meta:table-count="0" meta:image-count="1" meta:object-count="0" meta:page-count="1" meta:paragraph-count="12" meta:word-count="271" meta:character-count="1638" meta:non-whitespace-character-count="1371"/>
    <meta:user-defined meta:name="Información 1"/>
    <meta:user-defined meta:name="Información 2"/>
    <meta:user-defined meta:name="Información 3"/>
    <meta:user-defined meta:name="Información 4"/>
  </office:meta>
</office:document-meta>
</file>